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aren - verdaging beslistermijn aanvraag omgevingsvergunning, activiteiten Bouw en Handelen in strijd met regels RO - Kerklaan 35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mschrijving: het oprichten van een clubgebouw</text:p>
            <text:p text:style-name="common-al">Datum ontvangst: 11 augustus 2015</text:p>
            <text:p text:style-name="common-al">Zaaknummer: 20150276</text:p>
            <text:p text:style-name="common-al"/>
            <text:p text:style-name="last-al">Tegen deze kennisgeving kunt u geen bezwaar maken. Bezwaren kunt u pas indienen als de omgevingsvergunning is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en.</text:p>
            </table:table-cell>
            <table:table-cell office:value-type="string" table:style-name="header.C">
              <text:p text:style-name="headerright"><text:span text:style-name="nr">
                      Nr. 92430</text:span><text:line-break/><text:date style:data-style-name="dag" text:fixed="true" text:date-value="2015-10-07"/><text:line-break/><text:date style:data-style-name="jaar" text:fixed="true" text:date-value="2015-10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430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2430</text:span><text:date style:data-style-name="nicedate" text:fixed="true" text:date-value="201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aren - verdaging beslistermijn aanvraag omgevingsvergunning, activiteiten Bouw en Handelen in strijd met regels RO - Kerklaan 35 te Haren 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7</meta:user-defined>
    <meta:user-defined meta:name="OVERHEIDop.publicationIssue">92430</meta:user-defined>
    <meta:user-defined meta:name="OVERHEIDop.GmbID/DC.identifier">gmb-2015-92430</meta:user-defined>
    <meta:user-defined meta:name="OVERHEID.Gemeente/DC.creator">Ha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751NL 37</meta:user-defined>
    <meta:user-defined meta:name="OVERHEIDop.woonplaats">Haren Gn</meta:user-defined>
    <meta:user-defined meta:name="OVERHEIDop.straatnaam">Kerklaan</meta:user-defined>
    <meta:user-defined meta:name="OVERHEID.Gemeente/OVERHEID.authority">Haren</meta:user-defined>
    <meta:user-defined meta:name="OVERHEIDgvop.Informatietype/DC.type">Overige besluiten van algemene strekking</meta:user-defined>
    <meta:user-defined meta:name="OVERHEID.Gemeente/DCTERMS.publisher">Haren</meta:user-defined>
    <meta:user-defined meta:name="OVERHEID.EPSG28992/DC.spatial">236375 577686</meta:user-defined>
    <meta:user-defined meta:name="OVERHEIDop.versieInformatie"/>
  </office:meta>
</office:document-meta>
</file>