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Maasstraat 13, het kappen van 1 conifeer, 22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aasstraat 13, het kappen van 1 conifeer, 22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42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2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2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Maasstraat 13, het kappen van 1 conifeer, 22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23</meta:user-defined>
    <meta:user-defined meta:name="OVERHEIDop.GmbID/DC.identifier">gmb-2015-9242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4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HS 13</meta:user-defined>
    <meta:user-defined meta:name="OVERHEIDop.woonplaats">Amersfoort</meta:user-defined>
    <meta:user-defined meta:name="OVERHEIDop.straatnaam">Maa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628 463622</meta:user-defined>
    <meta:user-defined meta:name="OVERHEIDop.versieInformatie"/>
  </office:meta>
</office:document-meta>
</file>