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alen - Binnenweg 7: voor het uitbreiden van de woning door een kap op de uitbouw</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2 januari 2015</text:p>
            <text:p text:style-name="common-al"/>
            <text:p text:style-name="last-al">zaak-317-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9242</text:span><text:line-break/><text:date style:data-style-name="dag" text:fixed="true" text:date-value="2015-02-02"/><text:line-break/><text:date style:data-style-name="jaar" text:fixed="true" text:date-value="2015-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42</text:span><text:date style:data-style-name="nicedate" text:fixed="true" text:date-value="2015-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42</text:span><text:date style:data-style-name="nicedate" text:fixed="true" text:date-value="2015-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len - Binnenweg 7: voor het uitbreiden van de woning door een kap op de uit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2</meta:user-defined>
    <meta:user-defined meta:name="OVERHEIDop.publicationIssue">9242</meta:user-defined>
    <meta:user-defined meta:name="OVERHEIDop.GmbID/DC.identifier">gmb-2015-9242</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51GG 7</meta:user-defined>
    <meta:user-defined meta:name="OVERHEIDop.woonplaats">Dalen</meta:user-defined>
    <meta:user-defined meta:name="OVERHEIDop.straatnaam">Binnenweg</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7640 524336</meta:user-defined>
    <meta:user-defined meta:name="OVERHEIDop.versieInformatie"/>
  </office:meta>
</office:document-meta>
</file>