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Ingetrokken, Westsingel naast nr. 11, het plaatsen van een reclamebord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Ingetrokken, Westsingel naast nr. 11, het plaatsen van een reclamebord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41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1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1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Ingetrokken, Westsingel naast nr. 11, het plaatsen van een reclamebord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411</meta:user-defined>
    <meta:user-defined meta:name="OVERHEIDop.GmbID/DC.identifier">gmb-2015-9241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56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BA 11</meta:user-defined>
    <meta:user-defined meta:name="OVERHEIDop.woonplaats">Amersfoort</meta:user-defined>
    <meta:user-defined meta:name="OVERHEIDop.straatnaam">Westsingel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972 462970</meta:user-defined>
    <meta:user-defined meta:name="OVERHEIDop.versieInformatie"/>
  </office:meta>
</office:document-meta>
</file>