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m - De Hoek 3: voor het kappen van 7 hulst, 1 iep e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december 2014. Verleend op 27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133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241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1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1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De Hoek 3: voor het kappen van 7 hulst, 1 iep en 1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241</meta:user-defined>
    <meta:user-defined meta:name="OVERHEIDop.GmbID/DC.identifier">gmb-2015-924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PK 3</meta:user-defined>
    <meta:user-defined meta:name="OVERHEIDop.woonplaats">Erm</meta:user-defined>
    <meta:user-defined meta:name="OVERHEIDop.straatnaam">De hoe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390 530708</meta:user-defined>
    <meta:user-defined meta:name="OVERHEIDop.versieInformatie"/>
  </office:meta>
</office:document-meta>
</file>