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altoren 33, 35, 37, 38, 41 en 43, het plaatsen van dakramen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altoren 33, 35, 37, 38, 41 en 43, het plaatsen van dakramen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Waltoren 33, 35, 37, 38, 41 en 43, het plaatsen van dakramen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05</meta:user-defined>
    <meta:user-defined meta:name="OVERHEIDop.GmbID/DC.identifier">gmb-2015-924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9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PC 33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58 463236</meta:user-defined>
    <meta:user-defined meta:name="OVERHEIDop.versieInformatie"/>
  </office:meta>
</office:document-meta>
</file>