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mersfoort, Binnenstad, Omgevingsvergunning, Verleende vergunning (reguliere procedure), Vlasakkerweg 34, het kappen van 1 spar, 24-09-2015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Verleende vergunning (reguliere procedure), Vlasakkerweg 34, het kappen van 1 spar, 24-09-2015. Rechtsmiddel: Bezwaar</text:p>
            <text:p text:style-name="common-al"/>
            <text:p text:style-name="last-al">Stadsberichten, 30-09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
                      Nr. 92399</text:span><text:line-break/><text:date style:data-style-name="dag" text:fixed="true" text:date-value="2015-10-07"/><text:line-break/><text:date style:data-style-name="jaar" text:fixed="true" text:date-value="2015-10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2399</text:span><text:date style:data-style-name="nicedate" text:fixed="true" text:date-value="2015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2399</text:span><text:date style:data-style-name="nicedate" text:fixed="true" text:date-value="2015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Binnenstad, Omgevingsvergunning, Verleende vergunning (reguliere procedure), Vlasakkerweg 34, het kappen van 1 spar, 24-09-2015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07</meta:user-defined>
    <meta:user-defined meta:name="OVERHEIDop.publicationIssue">92399</meta:user-defined>
    <meta:user-defined meta:name="OVERHEIDop.GmbID/DC.identifier">gmb-2015-92399</meta:user-defined>
    <meta:user-defined meta:name="OVERHEID.Gemeente/DC.creator">Amersfoort</meta:user-defined>
    <meta:user-defined meta:name="OVERHEID.TaxonomieBeleidsagenda/OVERHEID.category">Natuur en milieu | Organisatie en beleid</meta:user-defined>
    <meta:user-defined meta:name="OVERHEIDop.referentienummer">507288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811MS 34</meta:user-defined>
    <meta:user-defined meta:name="OVERHEIDop.woonplaats">Amersfoort</meta:user-defined>
    <meta:user-defined meta:name="OVERHEIDop.straatnaam">Vlasakkerweg</meta:user-defined>
    <meta:user-defined meta:name="OVERHEID.Gemeente/OVERHEID.authority">Amersfoort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EPSG28992/DC.spatial">154516 462744</meta:user-defined>
    <meta:user-defined meta:name="OVERHEIDop.versieInformatie"/>
  </office:meta>
</office:document-meta>
</file>