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Utrechtseweg 1, Koi Amersfoort b.v., 16-09-2015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Utrechtseweg 1, Koi Amersfoort b.v., 16-09-2015, Rechtsmiddel: Bezwaar. 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39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9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9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Utrechtseweg 1, Koi Amersfoort b.v., 16-09-2015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95</meta:user-defined>
    <meta:user-defined meta:name="OVERHEIDop.GmbID/DC.identifier">gmb-2015-92395</meta:user-defined>
    <meta:user-defined meta:name="OVERHEID.Gemeente/DC.creator">Amersfoort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1006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NA 1k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74 462809</meta:user-defined>
    <meta:user-defined meta:name="OVERHEIDop.versieInformatie"/>
  </office:meta>
</office:document-meta>
</file>