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Eekhoornlaan 14: Nieuwe aanvraag omgevingsvergunning, kappen van 2 coniferen e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hoornlaan 14, kappen van 2 coniferen en 1 spar, WABO-2015-0145, ontvangen op 04-10-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239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9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9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khoornlaan 14: Nieuwe aanvraag omgevingsvergunning, kappen van 2 coniferen e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393</meta:user-defined>
    <meta:user-defined meta:name="OVERHEIDop.GmbID/DC.identifier">gmb-2015-9239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H 14</meta:user-defined>
    <meta:user-defined meta:name="OVERHEIDop.woonplaats">Wageningen</meta:user-defined>
    <meta:user-defined meta:name="OVERHEIDop.straatnaam">Eekhoorn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0-04</meta:user-defined>
    <meta:user-defined meta:name="OVERHEID.EPSG28992/DC.spatial">176241 444788</meta:user-defined>
    <meta:user-defined meta:name="OVERHEIDop.versieInformatie"/>
  </office:meta>
</office:document-meta>
</file>