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oswinkelstate 6, (11007158) uitbreiding van de schoonheidssalon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ooswinkelstate 6</text:p>
            <text:p text:style-name="common-al">
            <text:span text:style-name="nadrukvet">Omschrijving</text:span>:  uitbreiding van de schoonheidssalon<text:span text:style-name="nadrukvet"/>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715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oswinkelstate 6, (11007158) uitbreiding van de schoonheidssalon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91</meta:user-defined>
    <meta:user-defined meta:name="OVERHEIDop.GmbID/DC.identifier">gmb-2015-9239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LC 6</meta:user-defined>
    <meta:user-defined meta:name="OVERHEIDop.woonplaats">Leeuwarden</meta:user-defined>
    <meta:user-defined meta:name="OVERHEIDop.straatnaam">Rooswinkelsta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274 579703</meta:user-defined>
    <meta:user-defined meta:name="OVERHEIDop.versieInformatie"/>
  </office:meta>
</office:document-meta>
</file>