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27 kofferbakmarkten op de volgende dagen</text:p>
            <text:p text:style-name="common-al">13, 20 en 27 april, </text:p>
            <text:p text:style-name="common-al">4, 11, 18, 25 mei, </text:p>
            <text:p text:style-name="common-al">1, 8, 15, 22, 29 juni, </text:p>
            <text:p text:style-name="common-al">6, 13, 20, 27 juli,</text:p>
            <text:p text:style-name="common-al">3, 10, 17, 24, 31 augustus, </text:p>
            <text:p text:style-name="common-al">7, 14, 21, 28 september, </text:p>
            <text:p text:style-name="common-al">5 en 11 oktober 2015</text:p>
            <text:p text:style-name="common-al">alinea­</text:p>
            <text:p text:style-name="common-al">Locatie: Sint Maartensvlotburg.</text:p>
            <text:p text:style-name="common-al">alinea­</text:p>
            <text:p text:style-name="common-al">Verzonden: 29 januari 2015.</text:p>
            <text:p text:style-name="common-al">alinea­</text:p>
            <text:p text:style-name="common-al">Zaaknummer: 15.001661</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4">
              <text:list-item text:style-override="id1-3-2-1-1-24-1">
                <text:number>a)</text:number>
                <text:p text:style-name="al">De naam en het adres van de indiener;</text:p>
              </text:list-item>
              <text:list-item text:style-override="id1-3-2-1-1-24-2">
                <text:number>b)</text:number>
                <text:p text:style-name="al">De dagtekening (plaats en datum);</text:p>
              </text:list-item>
              <text:list-item text:style-override="id1-3-2-1-1-24-3">
                <text:number>c)</text:number>
                <text:p text:style-name="al">Een omschrijving van het besluit waartegen het bezwaar is gericht; </text:p>
              </text:list-item>
              <text:list-item text:style-override="id1-3-2-1-1-24-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23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38</meta:user-defined>
    <meta:user-defined meta:name="OVERHEIDop.GmbID/DC.identifier">gmb-2015-923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B 85</meta:user-defined>
    <meta:user-defined meta:name="OVERHEIDop.woonplaats">Sint Maartensvlotbrug</meta:user-defined>
    <meta:user-defined meta:name="OVERHEIDop.straatnaam">Ze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846 534078</meta:user-defined>
    <meta:user-defined meta:name="OVERHEIDop.versieInformatie"/>
  </office:meta>
</office:document-meta>
</file>