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Horeca-exploitatievergunning, Lavendelstraat 13, Café Volta, 23-09-2015, Rechtsmiddel: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vendelstraat 13, Café Volta, 23-09-2015, Rechtsmiddel: Bezwaar. 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37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Lavendelstraat 13, Café Volta, 23-09-2015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76</meta:user-defined>
    <meta:user-defined meta:name="OVERHEIDop.GmbID/DC.identifier">gmb-2015-92376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98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N 13</meta:user-defined>
    <meta:user-defined meta:name="OVERHEIDop.woonplaats">Amersfoort</meta:user-defined>
    <meta:user-defined meta:name="OVERHEIDop.straatnaam">Lavende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64 463234</meta:user-defined>
    <meta:user-defined meta:name="OVERHEIDop.versieInformatie"/>
  </office:meta>
</office:document-meta>
</file>