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Overijsselselaan en Brédyk (station werpsterhoek) te Wirdum, (11007397) realiseren van twee spooronderdoorgangen, verzenddatum 01-10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</text:span> Overijsselselaan en Brédyk (station werpsterhoek) te Wirdum<text:span text:style-name="nadrukvet"/></text:p>
            <text:p text:style-name="common-al">
            <text:span text:style-name="nadrukvet">Omschrijving</text:span>:  realiseren van twee spooronderdoorgangen<text:span text:style-name="nadrukvet"/></text:p>
            <text:p text:style-name="common-al">
            <text:span text:style-name="nadrukvet">Verzenddatum</text:span>: 01-10-2015</text:p>
            <text:p text:style-name="common-al">
            <text:span text:style-name="nadrukvet">Dossiernummer</text:span>: 11007397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2374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374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374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Overijsselselaan en Brédyk (station werpsterhoek) te Wirdum, (11007397) realiseren van twee spooronderdoorgangen, verzenddatum 01-10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374</meta:user-defined>
    <meta:user-defined meta:name="OVERHEIDop.GmbID/DC.identifier">gmb-2015-92374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88</meta:user-defined>
    <meta:user-defined meta:name="OVERHEIDop.woonplaats">Wirdum</meta:user-defined>
    <meta:user-defined meta:name="OVERHEIDop.straatnaam">Nije Werpsterdyk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1807 574829</meta:user-defined>
    <meta:user-defined meta:name="OVERHEIDop.versieInformatie"/>
  </office:meta>
</office:document-meta>
</file>