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77, het wijzigen van de gevel en het aanbrengen van reclame-uitingen, 2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77, het wijzigen van de gevel en het aanbrengen van reclame-uitingen, 22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37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7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7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angestraat 77, het wijzigen van de gevel en het aanbrengen van reclame-uitingen, 2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73</meta:user-defined>
    <meta:user-defined meta:name="OVERHEIDop.GmbID/DC.identifier">gmb-2015-9237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2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C 77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04 463073</meta:user-defined>
    <meta:user-defined meta:name="OVERHEIDop.versieInformatie"/>
  </office:meta>
</office:document-meta>
</file>