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tijdelijke zorgunit in de achtertuin voor de duur van 2 jaar, Pyramideboomgaard 22 te Vleuten, HZ_WABO-15-26432</text:p>
      <text:section text:name="zakelijke-mededeling_id1-3-2" text:style-name="zakelijke-mededeling">
        <text:section text:name="zakelijke-mededeling-tekst_id1-3-2-1" text:style-name="zakelijke-mededeling-tekst">
          <text:section text:name="tekst_id1-3-2-1-1" text:style-name="tekst">
            <text:p text:style-name="common-al">Pyramideboomgaard 22 te Vleuten</text:p>
            <text:p text:style-name="common-al">HZ_WABO-15-26432</text:p>
            <text:p text:style-name="common-al">Het bouwen van een tijdelijke zorgunit in de achtertuin voor de duur van 2 jaar</text:p>
            <text:p text:style-name="common-al">Datum besluit: 01-10-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237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7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7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tijdelijke zorgunit in de achtertuin voor de duur van 2 jaar, Pyramideboomgaard 22 te Vleuten, HZ_WABO-15-264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71</meta:user-defined>
    <meta:user-defined meta:name="OVERHEIDop.GmbID/DC.identifier">gmb-2015-9237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1KV 14</meta:user-defined>
    <meta:user-defined meta:name="OVERHEIDop.woonplaats">Vleuten</meta:user-defined>
    <meta:user-defined meta:name="OVERHEIDop.straatnaam">Pyramideboomgaard</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29990 457856</meta:user-defined>
    <meta:user-defined meta:name="OVERHEIDop.versieInformatie"/>
  </office:meta>
</office:document-meta>
</file>