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anbrengen van gevelbelettering op een monumentaal pand, Donkeregaard 4 BS te Utrecht, HZ_WABO-15-23264</text:p>
      <text:section text:name="zakelijke-mededeling_id1-3-2" text:style-name="zakelijke-mededeling">
        <text:section text:name="zakelijke-mededeling-tekst_id1-3-2-1" text:style-name="zakelijke-mededeling-tekst">
          <text:section text:name="tekst_id1-3-2-1-1" text:style-name="tekst">
            <text:p text:style-name="common-al">Donkeregaard 4 BS te Utrecht</text:p>
            <text:p text:style-name="common-al">HZ_WABO-15-23264</text:p>
            <text:p text:style-name="common-al">Het aanbrengen van gevelbelettering op een monumentaal pand</text:p>
            <text:p text:style-name="common-al">Datum besluit: 01-10-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236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rengen van gevelbelettering op een monumentaal pand, Donkeregaard 4 BS te Utrecht, HZ_WABO-15-232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61</meta:user-defined>
    <meta:user-defined meta:name="OVERHEIDop.GmbID/DC.identifier">gmb-2015-9236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KW 4</meta:user-defined>
    <meta:user-defined meta:name="OVERHEIDop.woonplaats">Utrecht</meta:user-defined>
    <meta:user-defined meta:name="OVERHEIDop.straatnaam">Donkeregaard</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752 455780</meta:user-defined>
    <meta:user-defined meta:name="OVERHEIDop.versieInformatie"/>
  </office:meta>
</office:document-meta>
</file>