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noord - Hazekampstraat 6 en 8: voor het vervangen van de twee-onder-één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 december 2014. Verleend op 27 jan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894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236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6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6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Hazekampstraat 6 en 8: voor het vervangen van de twee-onder-één-kap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236</meta:user-defined>
    <meta:user-defined meta:name="OVERHEIDop.GmbID/DC.identifier">gmb-2015-923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8AS 6</meta:user-defined>
    <meta:user-defined meta:name="OVERHEIDop.woonplaats">Schoonoord</meta:user-defined>
    <meta:user-defined meta:name="OVERHEIDop.straatnaam">Hazekamp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320 540352</meta:user-defined>
    <meta:user-defined meta:name="OVERHEIDop.versieInformatie"/>
  </office:meta>
</office:document-meta>
</file>