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.S. Bangmastrjitte 25 te Reduzum, (11006977) plaatsen van een dakkapel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D.S. Bangmastrjitte 25 te Reduzum<text:span text:style-name="nadrukvet"/></text:p>
            <text:p text:style-name="common-al">
            <text:span text:style-name="nadrukvet">Omschrijving</text:span>:  plaatsen van een dakkapel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697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35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5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5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.S. Bangmastrjitte 25 te Reduzum, (11006977) plaatsen van een dakkapel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59</meta:user-defined>
    <meta:user-defined meta:name="OVERHEIDop.GmbID/DC.identifier">gmb-2015-923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8TJ 25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348 570233</meta:user-defined>
    <meta:user-defined meta:name="OVERHEIDop.versieInformatie"/>
  </office:meta>
</office:document-meta>
</file>