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rwijderen schoorsteen en aanhelen dakvlak Schepperbuurt 15 te Termunt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9 september 2015 een omgevingsvergunning verleend voor het verwijderen van de schoorsteen en het aanhelen van het dakvlak aan de Schepperbuurt 15, 9948 PR te Termunter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923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wijderen schoorsteen en aanhelen dakvlak Schepperbuurt 15 te Termunter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43</meta:user-defined>
    <meta:user-defined meta:name="OVERHEIDop.GmbID/DC.identifier">gmb-2015-92343</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8PR 15</meta:user-defined>
    <meta:user-defined meta:name="OVERHEIDop.woonplaats">Termunterzijl</meta:user-defined>
    <meta:user-defined meta:name="OVERHEIDop.straatnaam">Schepperbuurt</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64615 591713</meta:user-defined>
    <meta:user-defined meta:name="OVERHEIDop.versieInformatie"/>
  </office:meta>
</office:document-meta>
</file>