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sbrug - Witte Menweg 4a-7c: voor het uitbreiden van een recreatiebungal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 december 2014. Verleend op 27 januar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920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9234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4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4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brug - Witte Menweg 4a-7c: voor het uitbreiden van een recreatiebungalo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9234</meta:user-defined>
    <meta:user-defined meta:name="OVERHEIDop.GmbID/DC.identifier">gmb-2015-923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17TK 3</meta:user-defined>
    <meta:user-defined meta:name="OVERHEIDop.woonplaats">Geesbrug</meta:user-defined>
    <meta:user-defined meta:name="OVERHEIDop.straatnaam">Witte Men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39792 529170</meta:user-defined>
    <meta:user-defined meta:name="OVERHEIDop.versieInformatie"/>
  </office:meta>
</office:document-meta>
</file>