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randeren lichtreclame logo Landstraat 43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september 2015 ontvangen een aanvraag voor een omgevingsvergunning voor het veranderen van lichtreclame logo aan de Landstraat 43, 9934 BH te Delfzijl<text:span text:style-name="nadrukvet">.</text:spa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9233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3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3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anderen lichtreclame logo Landstraat 43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38</meta:user-defined>
    <meta:user-defined meta:name="OVERHEIDop.GmbID/DC.identifier">gmb-2015-92338</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BH 43</meta:user-defined>
    <meta:user-defined meta:name="OVERHEIDop.woonplaats">Delfzijl</meta:user-defined>
    <meta:user-defined meta:name="OVERHEIDop.straatnaam">Lan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7538 595035</meta:user-defined>
    <meta:user-defined meta:name="OVERHEIDop.versieInformatie"/>
  </office:meta>
</office:document-meta>
</file>