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aanbrengen van reclame, Kaap de Goede Hooplaan 50 te Utrecht, HZ_WABO-15-28250</text:p>
      <text:section text:name="zakelijke-mededeling_id1-3-2" text:style-name="zakelijke-mededeling">
        <text:section text:name="zakelijke-mededeling-tekst_id1-3-2-1" text:style-name="zakelijke-mededeling-tekst">
          <text:section text:name="tekst_id1-3-2-1-1" text:style-name="tekst">
            <text:p text:style-name="common-al">Kaap de Goede Hooplaan 50 te Utrecht</text:p>
            <text:p text:style-name="common-al">HZ_WABO-15-28250</text:p>
            <text:p text:style-name="common-al">Het aanbrengen van reclame</text:p>
            <text:p text:style-name="common-al">Datum ontvangst aanvraag: 30-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9232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2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2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reclame, Kaap de Goede Hooplaan 50 te Utrecht, HZ_WABO-15-282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25</meta:user-defined>
    <meta:user-defined meta:name="OVERHEIDop.GmbID/DC.identifier">gmb-2015-9232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6AR 40</meta:user-defined>
    <meta:user-defined meta:name="OVERHEIDop.woonplaats">Utrecht</meta:user-defined>
    <meta:user-defined meta:name="OVERHEIDop.straatnaam">Kaap de Goede Hoopl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5415 452599</meta:user-defined>
    <meta:user-defined meta:name="OVERHEIDop.versieInformatie"/>
  </office:meta>
</office:document-meta>
</file>