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nabij IJweg 951 (Haarlemmermeerse Bos) kad. locatie AC 1542, 2131 LV Haarlemmermeer, het plaatsen van een opslagbox ten behoeve van de opslag van sport- en spelmaterialen, 07-10-2015, zaak 60442 (verleend op 05-10-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232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2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2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abij IJweg 951 (Haarlemmermeerse Bos) kad. locatie AC 1542, 2131 LV Haarlemmermeer, het plaatsen van een opslagbox ten behoeve van de opslag van sport- en spelmaterialen, 07-10-2015, zaak 60442 (verleend op 05-10-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324</meta:user-defined>
    <meta:user-defined meta:name="OVERHEIDop.GmbID/DC.identifier">gmb-2015-9232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LV 951</meta:user-defined>
    <meta:user-defined meta:name="OVERHEIDop.woonplaats">Hoofddorp</meta:user-defined>
    <meta:user-defined meta:name="OVERHEIDop.straatnaam">IJweg</meta:user-defined>
    <meta:user-defined meta:name="OVERHEID.PostcodeHuisnummer/OVERHEIDop.postcodeHuisnummer">2131LV 951</meta:user-defined>
    <meta:user-defined meta:name="OVERHEIDop.woonplaats">Hoofddorp</meta:user-defined>
    <meta:user-defined meta:name="OVERHEIDop.straatnaam">IJ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585 481861</meta:user-defined>
    <meta:user-defined meta:name="OVERHEID.EPSG28992/DC.spatial">106585 481861</meta:user-defined>
    <meta:user-defined meta:name="OVERHEIDop.versieInformatie"/>
  </office:meta>
</office:document-meta>
</file>