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en Arbeidsvoorwaardenregeling als gevolg van wijzigingen Wet arbeid en zorg</text:p>
      <text:section text:name="zakelijke-mededeling_id1-3-2" text:style-name="zakelijke-mededeling">
        <text:section text:name="zakelijke-mededeling-tekst_id1-3-2-1" text:style-name="zakelijke-mededeling-tekst">
          <text:section text:name="tekst_id1-3-2-1-1" text:style-name="tekst">
            <text:p text:style-name="common-al">Wijzigingen betreffen uitbreiding van artikel 6:5 met een nieuw lid 5. Hierin wordt opgenomen dat het in beginsel is toegestaan om in verband met onvoorziene omstandigheden, eerder toegekend ouderschapsverlof niet op te nemen of te onderbreken en op te schorten.</text:p>
            <text:p text:style-name="last-al">De voorgestelde wijziging maakt het mogelijk dat een medewerker aan wie betaald ouderschapsverlof is verleend, een verzoek indient om dat verlof niet te hoeven opnemen omdat sprake is van onvoorziene omstandigheden (zoals ziekte). In een dergelijk geval wordt de nog openstaande verlofperiode opgescho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232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2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2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Arbeidsvoorwaardenregeling als gevolg van wijzigingen Wet arbeid en z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21</meta:user-defined>
    <meta:user-defined meta:name="OVERHEIDop.GmbID/DC.identifier">gmb-2015-92321</meta:user-defined>
    <meta:user-defined meta:name="OVERHEID.Gemeente/DC.creator">Sittard-Gele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Z 15</meta:user-defined>
    <meta:user-defined meta:name="OVERHEIDop.woonplaats">Sittard</meta:user-defined>
    <meta:user-defined meta:name="OVERHEIDop.straatnaam">Helstraat</meta:user-defined>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xs:date/OVERHEIDop.startdatum">2015-10-08</meta:user-defined>
    <meta:user-defined meta:name="OVERHEID.EPSG28992/DC.spatial">188815 334346</meta:user-defined>
    <meta:user-defined meta:name="OVERHEIDop.versieInformatie"/>
  </office:meta>
</office:document-meta>
</file>