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Horeca-exploitatievergunning, Hof 23, Krommestraat 13 en Haversteeg 2, Restaurant Rox, 24-09-2015, Rechtsmiddel: Bezw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Hof 23, Krommestraat 13 en Haversteeg 2, Restaurant Rox, 24-09-2015, Rechtsmiddel: Bezwaar. 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296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9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296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Horeca-exploitatievergunning, Hof 23, Krommestraat 13 en Haversteeg 2, Restaurant Rox, 24-09-2015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296</meta:user-defined>
    <meta:user-defined meta:name="OVERHEIDop.GmbID/DC.identifier">gmb-2015-92296</meta:user-defined>
    <meta:user-defined meta:name="OVERHEID.Gemeente/DC.creator">Amersfoor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69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PostcodeHuisnummer/OVERHEIDop.postcodeHuisnummer">3811CG 2a</meta:user-defined>
    <meta:user-defined meta:name="OVERHEIDop.woonplaats">Amersfoort</meta:user-defined>
    <meta:user-defined meta:name="OVERHEIDop.straatnaam">Haversteeg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150 463110</meta:user-defined>
    <meta:user-defined meta:name="OVERHEID.EPSG28992/DC.spatial">155132 463092</meta:user-defined>
    <meta:user-defined meta:name="OVERHEID.EPSG28992/DC.spatial">155132 463105</meta:user-defined>
    <meta:user-defined meta:name="OVERHEIDop.versieInformatie"/>
  </office:meta>
</office:document-meta>
</file>