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t. Jorisstraat 48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andelsonderneming Thijssen Emans &amp; Co. voor het verwijderen van asbesthoudend materiaal  (vensterbank) uit het pand (kantoor) op het perceel St. Jorisstraat 48 in 5954 AP Beesel ( ontv. 16 sept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6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229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9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9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t. Jorisstraat 48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95</meta:user-defined>
    <meta:user-defined meta:name="OVERHEIDop.GmbID/DC.identifier">gmb-2015-92295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Handelsonderneming Thijssen Emans &amp; Co. voor het verwijderen van asbesthoudend materiaal  (vensterbank) uit het pand (kantoor) op het perceel St. Jorisstraat 48 in 5954 AP Beesel ( ontv. 16 sept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AP 48</meta:user-defined>
    <meta:user-defined meta:name="OVERHEIDop.woonplaats">Beesel</meta:user-defined>
    <meta:user-defined meta:name="OVERHEIDop.straatnaam">Sint Joris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9-16</meta:user-defined>
    <meta:user-defined meta:name="xs:date/OVERHEIDop.einddatum">2015-09-16</meta:user-defined>
    <meta:user-defined meta:name="OVERHEID.EPSG28992/DC.spatial">200798 365573</meta:user-defined>
    <meta:user-defined meta:name="OVERHEIDop.versieInformatie"/>
  </office:meta>
</office:document-meta>
</file>