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erstraat 3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g. Woongoed 2-Duizend voor het verwijderen van asbesthoudend materiaal (kruipluik) uit de woning Heerstraat 38 in 5953 GG Reuver ( ontv. 24 sep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229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erstraat 3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90</meta:user-defined>
    <meta:user-defined meta:name="OVERHEIDop.GmbID/DC.identifier">gmb-2015-92290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izend voor het verwijderen van asbesthoudend materiaal (kruipluik) uit de woning Heerstraat 38 in 5953 GG Reuver ( ontv. 24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G 38</meta:user-defined>
    <meta:user-defined meta:name="OVERHEIDop.woonplaats">Reuver</meta:user-defined>
    <meta:user-defined meta:name="OVERHEIDop.straatnaam">Heer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9-24</meta:user-defined>
    <meta:user-defined meta:name="xs:date/OVERHEIDop.einddatum">2015-09-24</meta:user-defined>
    <meta:user-defined meta:name="OVERHEID.EPSG28992/DC.spatial">202767 365773</meta:user-defined>
    <meta:user-defined meta:name="OVERHEIDop.versieInformatie"/>
  </office:meta>
</office:document-meta>
</file>