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f 23 en Krommestraat 13, het wijzigen van het gebruik van detailhandel naar zachte horeca, het intern verbouwen en aanbrengen van reclame-uitingen, 22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Hof 23 en Krommestraat 13, het wijzigen van het gebruik van detailhandel naar zachte horeca, het intern verbouwen en aanbrengen van reclame-uitingen, 22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28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8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Hof 23 en Krommestraat 13, het wijzigen van het gebruik van detailhandel naar zachte horeca, het intern verbouwen en aanbrengen van reclame-uitingen, 22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89</meta:user-defined>
    <meta:user-defined meta:name="OVERHEIDop.GmbID/DC.identifier">gmb-2015-9228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06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50 463110</meta:user-defined>
    <meta:user-defined meta:name="OVERHEID.EPSG28992/DC.spatial">155132 463092</meta:user-defined>
    <meta:user-defined meta:name="OVERHEIDop.versieInformatie"/>
  </office:meta>
</office:document-meta>
</file>