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larismaatregelen 2015–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enmalige uitkering in oktober 2015 en juli 2016</text:span>
          </text:p>
            <text:p text:style-name="common-al">Besloten is tot uitbetaling van een eenmalige uitkering van 0,74% van het jaarsalaris op 1 oktober 2015 respectievelijk op 1 juli 2016 conform het gestelde in de LOGA-brief van 13 juli 2015, kenmerk ECWGO/U202501192.</text:p>
            <text:p text:style-name="last-al">De eenmalige uitkering per 1 juli 2016 zal niet worden uitbetaald als vóór betreffende datum een nieuwe CAO Gemeenten wordt gesloten, waarbij de eenmalige uitkering wordt omgezet in een structurele salarisverhog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228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larismaatregelen 2015–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87</meta:user-defined>
    <meta:user-defined meta:name="OVERHEIDop.GmbID/DC.identifier">gmb-2015-92287</meta:user-defined>
    <meta:user-defined meta:name="OVERHEID.Gemeente/DC.creator">Sittard-Geleen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10-08</meta:user-defined>
    <meta:user-defined meta:name="OVERHEID.Gemeente/DC.spatial">Sittard-Geleen</meta:user-defined>
    <meta:user-defined meta:name="OVERHEIDop.versieInformatie"/>
  </office:meta>
</office:document-meta>
</file>