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atwerkvoorschrift Wet milieubeheer Burgemeester Janssenstraat 8 Bee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bekend dat zij op grond van artikel 3.131 vijfde lid van het Activiteitenbesluit een maatwerkvoorschrift hebben opgelegd aan Cosh Traitering Burgemeester Janssenstraat 8,  5954 BR Beesel.</text:p>
            <text:p text:style-name="common-al"/>
            <text:p text:style-name="common-al">Het maatwerkvoorschrift is er op gericht om het lozen van afvalwater zonder een vetafscheider en slibvangput toe te staan. Aan dit maatwerkvoorschrift verbinden wij voorwaarden.</text:p>
            <text:p text:style-name="common-al"/>
            <text:p text:style-name="common-al">De aanvraag, de beschikking en de bijbehorende stukken liggen van 8 oktober 2015 tot en met 19 november 2015 gedurende zes weken ter inzage in het gemeentehuis, Raadhuisplein 1, Reuver bij de klantenbalie. U kunt hier zonder afspraak terecht van 9.00 uur tot 13.00 uur en op maandagavond van 17.00 uur tot 19.30 uur. Op afspraak kunt u hier terecht van 13.00 uur tot 16.00 uur (tel. nr. 077-4749292)</text:p>
            <text:p text:style-name="common-al"/>
            <text:p text:style-name="common-al">De beschikking is ten opzichte van de ontwerpbeschikking niet gewijzigd.</text:p>
            <text:p text:style-name="common-al"/>
            <text:p text:style-name="common-al">Gedurende bovengenoemde termijn staat tegen de beschikking beroep open voor:</text:p>
            <text:list text:style-name="id1-3-2-1-1-10">
              <text:list-item text:style-override="id1-3-2-1-1-10-1">
                <text:number>1.</text:number>
                <text:p text:style-name="al">degenen die zienswijzen hebben ingebracht tegen de ontwerp beschikking;</text:p>
              </text:list-item>
              <text:list-item text:style-override="id1-3-2-1-1-10-2">
                <text:number>2.</text:number>
                <text:p text:style-name="al">de adviseurs die gebruik hebben gemaakt van de mogelijkheid advies uit te brengen over de ontwerp beschikking;</text:p>
              </text:list-item>
            </text:list>
            <text:p text:style-name="common-al">belanghebbenden aan wie redelijkerwijs niet kan worden verweten geen zienswijzen te hebben ingebracht tegen de ontwerp beschikking.</text:p>
            <text:p text:style-name="common-al"/>
            <text:p text:style-name="common-al">Een beroepschrift moet binnen 6 weken worden ingediend bij de Rechtbank Roermond, Postbus 950, 6040 AZ Roermond.</text:p>
            <text:p text:style-name="last-al">Een beroep schorst de werking van een besluit niet. Daarvoor moet u een verzoek om een voorlopige voorziening richten tot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21 sept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92281</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281</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281</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 Wet milieubeheer Burgemeester Janssenstraat 8 Bee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281</meta:user-defined>
    <meta:user-defined meta:name="OVERHEIDop.GmbID/DC.identifier">gmb-2015-92281</meta:user-defined>
    <meta:user-defined meta:name="OVERHEID.Gemeente/DC.creator">Beesel</meta:user-defined>
    <meta:user-defined meta:name="OVERHEID.TaxonomieBeleidsagenda/OVERHEID.category">Natuur en milieu | Organisatie en beleid</meta:user-defined>
    <meta:user-defined meta:name="DCTERMS.abstract">Burgemeester en wethouders van Beesel maken bekend dat zij op grond van artikel 3.131 vijfde lid van het Activiteitenbesluit een maatwerkvoorschrift hebben opgelegd aan Cosh Traitering Burgemeester Janssenstraat 8,  5954 BR Bees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4BR 8</meta:user-defined>
    <meta:user-defined meta:name="OVERHEIDop.woonplaats">Beesel</meta:user-defined>
    <meta:user-defined meta:name="OVERHEIDop.straatnaam">Burgemeester Janssenstraat</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09-21</meta:user-defined>
    <meta:user-defined meta:name="xs:date/OVERHEIDop.einddatum">2015-09-21</meta:user-defined>
    <meta:user-defined meta:name="OVERHEID.EPSG28992/DC.spatial">200436 364221</meta:user-defined>
    <meta:user-defined meta:name="OVERHEIDop.versieInformatie"/>
  </office:meta>
</office:document-meta>
</file>