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Vergunning voor tijdelijk gebruik van de weg, Achter 't Oude Stadhuis t.h.v. nr. 1, het tijdelijk plaatsen van 2 steigers, 24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Achter 't Oude Stadhuis t.h.v. nr. 1, het tijdelijk plaatsen van 2 steigers, 24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27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7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7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Vergunning voor tijdelijk gebruik van de weg, Achter 't Oude Stadhuis t.h.v. nr. 1, het tijdelijk plaatsen van 2 steigers, 24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77</meta:user-defined>
    <meta:user-defined meta:name="OVERHEIDop.GmbID/DC.identifier">gmb-2015-92277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1007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H 1</meta:user-defined>
    <meta:user-defined meta:name="OVERHEIDop.woonplaats">Amersfoort</meta:user-defined>
    <meta:user-defined meta:name="OVERHEIDop.straatnaam">Achter het Oude Stadhuis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09 463157</meta:user-defined>
    <meta:user-defined meta:name="OVERHEIDop.versieInformatie"/>
  </office:meta>
</office:document-meta>
</file>