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en week 41 2015</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en hebben ontvangen voor het kappen van:</text:p>
            <text:p text:style-name="common-al">1 populier, Oosterkade nabij nr. 14 te Grijpskerk</text:p>
            <text:p text:style-name="common-al">5 essen met herplant, Buitensingel 24/26 te Oldehove</text:p>
            <text:p text:style-name="common-al">2 essen, Frankrijkerlaan 2 te Zuidhorn</text:p>
            <text:p text:style-name="last-al">De meldingen liggen vanaf heden gedurende twee weken ter inzage bij de Publieksbalie. Binnen deze termijn kunnen belanghebbenden hun zienswijze, bij voorkeur schriftelijk, kenbaar maken bij 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9227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7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7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week 41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276</meta:user-defined>
    <meta:user-defined meta:name="OVERHEIDop.GmbID/DC.identifier">gmb-2015-92276</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vop.Informatietype/DC.type">Overige overheidsinformatie</meta:user-defined>
    <meta:user-defined meta:name="OVERHEID.Gemeente/DCTERMS.publisher">Zuidhorn</meta:user-defined>
    <meta:user-defined meta:name="OVERHEID.EPSG28992/DC.spatial">223057 585196</meta:user-defined>
    <meta:user-defined meta:name="OVERHEIDop.versieInformatie"/>
  </office:meta>
</office:document-meta>
</file>