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ek Bakheide/Kerstenberweg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g. IKL voor het aanleggen van een amfibiënpad op het perceel sectie R nr. 38 plaatselijk bekend hoek Bakheide/Kerstenberweg in Beesel ( ontv. 24 sept. 2015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4 sept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92275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7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7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ek Bakheide/Kerstenberweg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75</meta:user-defined>
    <meta:user-defined meta:name="OVERHEIDop.GmbID/DC.identifier">gmb-2015-92275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Stg. IKL voor het aanleggen van een amfibiënpad op het perceel sectie R nr. 38 plaatselijk bekend hoek Bakheide/Kerstenberweg in Beesel ( ontv. 24 sept. 2015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4BX 20</meta:user-defined>
    <meta:user-defined meta:name="OVERHEIDop.woonplaats">Beesel</meta:user-defined>
    <meta:user-defined meta:name="OVERHEIDop.straatnaam">Kerstenbergweg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09-24</meta:user-defined>
    <meta:user-defined meta:name="xs:date/OVERHEIDop.einddatum">2015-09-24</meta:user-defined>
    <meta:user-defined meta:name="OVERHEID.EPSG28992/DC.spatial">200595 363795</meta:user-defined>
    <meta:user-defined meta:name="OVERHEIDop.versieInformatie"/>
  </office:meta>
</office:document-meta>
</file>