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nri Hermans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kappen van 1 eik aan achterzijde Henri Hermansstraat 1 in 5953NN Reuver kadastraal sectie K nr. 2493  (ontv. 24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2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nri Hermans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64</meta:user-defined>
    <meta:user-defined meta:name="OVERHEIDop.GmbID/DC.identifier">gmb-2015-9226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 voor het kappen van 1 eik aan achterzijde Henri Hermansstraat 1 in 5953NN Reuver kadastraal sectie K nr. 2493  (ontv. 24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N</meta:user-defined>
    <meta:user-defined meta:name="OVERHEIDop.woonplaats">Reuver</meta:user-defined>
    <meta:user-defined meta:name="OVERHEIDop.straatnaam">Henri Hermans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24</meta:user-defined>
    <meta:user-defined meta:name="xs:date/OVERHEIDop.einddatum">2015-09-24</meta:user-defined>
    <meta:user-defined meta:name="OVERHEID.EPSG28992/DC.spatial">203330 366084</meta:user-defined>
    <meta:user-defined meta:name="OVERHEIDop.versieInformatie"/>
  </office:meta>
</office:document-meta>
</file>