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estad to. nr.150, (11008025) plaatsen van tijdelijke reclame tbv. een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to. nr.150</text:p>
            <text:p text:style-name="common-al">
            <text:span text:style-name="nadrukvet">Omschrijving</text:span>: plaatsen van tijdelijke reclame tbv. een oliebollenkraam </text:p>
            <text:p text:style-name="common-al">
            <text:span text:style-name="nadrukvet">Dossiernummer</text:span>: 1100802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26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6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6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stad to. nr.150, (11008025) plaatsen van tijdelijke reclame tbv. een oliebollen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60</meta:user-defined>
    <meta:user-defined meta:name="OVERHEIDop.GmbID/DC.identifier">gmb-2015-9226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02 579439</meta:user-defined>
    <meta:user-defined meta:name="OVERHEIDop.versieInformatie"/>
  </office:meta>
</office:document-meta>
</file>