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– Thema-avond 13 oktober 2015 (gemeente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19.30-20.30 uur</text:span>
            </text:span>
          </text:p>
            <text:p text:style-name="common-al">
            <text:span text:style-name="nadrukvet">- Wederopbouwgemeente</text:span>
            <text:span text:style-name="nadrukvet"> - </text:span>Informeren van de raad over dit onderwerp. Onder voorbehoud spreker dhr. Buchner, programmaleider Wederopbouwgebieden van Nationaal Belang, Rijksdienst Cultureel Erfgoed. Initiatief presidium. Portefeuillehouder: Henk van den Berg.</text:p>
            <text:p text:style-name="common-al">
            <text:span text:style-name="nadrukvet">- Sociaal Domein: actuele zaken o.a. inkoop</text:span>
            <text:span text:style-name="nadrukvet"> - </text:span>Informeren van de raad over dit onderwerp. Portefeuillehouder Simone Veldboer.</text:p>
            <text:p text:style-name="tussenkopcur">
            <text:span text:style-name="nadrukvet">
              <text:span text:style-name="nadrukcur">20.45-21.45 uur</text:span>
            </text:span>
          </text:p>
            <text:p text:style-name="common-al">
            <text:span text:style-name="nadrukvet">- Presentatie onderzoek Burgerparticipatie</text:span>
            <text:span text:style-name="nadrukvet"> - </text:span>Initiatief rekenkamer. Presentatie door onderzoeksbureau I&amp;O-research.</text:p>
            <text:p text:style-name="common-al">
            <text:span text:style-name="nadrukvet">- Vrijwillige kavelruil</text:span>
            <text:span text:style-name="nadrukvet"> - </text:span>Informeren van de raad over dit onderwerp. Portefeuillehouder Jan Kleijn.</text:p>
            <text:p text:style-name="tussenkopcur">
            <text:span text:style-name="nadrukvet">
              <text:span text:style-name="nadrukcur">22.00-23.00 uur</text:span>
            </text:span>
          </text:p>
            <text:p text:style-name="common-al">
            <text:span text:style-name="nadrukvet">- </text:span>
            <text:span text:style-name="nadrukvet">Mogelijkheden Rekenkamerfunctie </text:span>
            <text:span text:style-name="nadrukvet">Rhenen</text:span>
            <text:span text:style-name="nadrukvet"/>
            <text:span text:style-name="nadrukvet">– </text:span>Initiatief presidium. Spreker bestuurslid Gerrit Hagelstein van de Nederlandse Vereniging van Rekenkamers en Rekenkamercommissies over lokale rekenkamers.</text:p>
            <text:p text:style-name="common-al">
            <text:span text:style-name="nadrukvet">- Ontwikkelingen Welzijnwerk </text:span>
            <text:span text:style-name="nadrukvet">Rhenen</text:span>
            <text:span text:style-name="nadrukvet"> - </text:span>Informeren van de raad over dit onderwerp. Portefeuillehouder: Simone Veldboer.</text:p>
            <text:p text:style-name="common-al"/>
            <text:p text:style-name="last-al">Meer informatie kunt u vinden op https://rhenen.raadsinformati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9225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5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5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Thema-avond 13 oktober 2015 (gemeente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57</meta:user-defined>
    <meta:user-defined meta:name="OVERHEIDop.GmbID/DC.identifier">gmb-2015-92257</meta:user-defined>
    <meta:user-defined meta:name="OVERHEID.Gemeente/DC.creator">Rhen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MG</meta:user-defined>
    <meta:user-defined meta:name="OVERHEIDop.woonplaats">Rhenen</meta:user-defined>
    <meta:user-defined meta:name="OVERHEIDop.straatnaam">Nieuwe Veenendaalseweg</meta:user-defined>
    <meta:user-defined meta:name="OVERHEID.Gemeente/OVERHEID.authority">Rhenen</meta:user-defined>
    <meta:user-defined meta:name="OVERHEIDgvop.Informatietype/DC.type">Overige overheidsinformatie</meta:user-defined>
    <meta:user-defined meta:name="OVERHEID.Gemeente/DCTERMS.publisher">Rhenen</meta:user-defined>
    <meta:user-defined meta:name="xs:date/OVERHEIDop.startdatum">2015-10-07</meta:user-defined>
    <meta:user-defined meta:name="OVERHEID.EPSG28992/DC.spatial">167456 441478</meta:user-defined>
    <meta:user-defined meta:name="OVERHEIDop.versieInformatie"/>
  </office:meta>
</office:document-meta>
</file>