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reguliere voorbereidingsprocedure) Buurtweg 42-44 te Rhe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text:span> 	323198</text:p>
            <text:p text:style-name="common-al">
            <text:span text:style-name="nadrukvet">Omschrijving:</text:span> 	verbouwen van een tandartsenpraktijk</text:p>
            <text:p text:style-name="common-al">
            <text:span text:style-name="nadrukvet">Locatie:</text:span> 	Buurtweg 42-44, 6991VZ Rheden </text:p>
            <text:p text:style-name="common-al">
            <text:span text:style-name="nadrukvet">Datum besluit:</text:span>	25-09-2015</text:p>
            <text:p text:style-name="tussenkopcur">
            <text:span text:style-name="nadrukvet">Ter inzage en bezwaar</text:span>
          </text:p>
            <text:p text:style-name="common-al">Het besluit kan worden ingezien in het gemeentehuis te De Steeg. Hebt u vragen of wilt u de stukken inzien? Neem dan contact op met het gemeentehuis, tel.nr. (026) 49 76 911. Wilt u langskomen? Om u beter van dienst te kunnen zijn, werken wij alleen op afspraak. U kunt een afspraak maken via voornoemd telefoonnummer.</text:p>
            <text:p text:style-name="common-al">Indien u een belanghebbende bent en het met een besluit niet eens bent, kunt u op grond van de Algemene wet bestuursrecht binnen zes weken na de dag van de bekendmaking van het besluit aan de betreffende aanvrager, een gemotiveerd bezwaarschrift indienen bij het college van burgemeester en wethouders, Postbus 9110, 6994 ZJ  De Steeg (<text:span text:style-name="nadrukcur">bij de </text:span><text:span text:style-name="nadrukcur">gemeente</text:span><text:span text:style-name="nadrukcur"> kunt u informeren naar de exacte datum van bekendmaking</text:span>).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7,00 voor natuurlijke personen en € 331,00 voor rechtspersonen (zie artikel 8:41 Algemene wet bestuursrecht).</text:p>
            <text:p text:style-name="last-al">Datum publicatie:	07-10-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
                      Nr. 92247</text:span><text:line-break/><text:date style:data-style-name="dag" text:fixed="true" text:date-value="2015-10-07"/><text:line-break/><text:date style:data-style-name="jaar" text:fixed="true" text:date-value="2015-10-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2247</text:span><text:date style:data-style-name="nicedate" text:fixed="true" text:date-value="201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2247</text:span><text:date style:data-style-name="nicedate" text:fixed="true" text:date-value="2015-10-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voorbereidingsprocedure) Buurtweg 42-44 te Rhed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07</meta:user-defined>
    <meta:user-defined meta:name="OVERHEIDop.publicationIssue">92247</meta:user-defined>
    <meta:user-defined meta:name="OVERHEIDop.GmbID/DC.identifier">gmb-2015-92247</meta:user-defined>
    <meta:user-defined meta:name="OVERHEID.Gemeente/DC.creator">Rhed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991VZ 42</meta:user-defined>
    <meta:user-defined meta:name="OVERHEIDop.woonplaats">Rheden</meta:user-defined>
    <meta:user-defined meta:name="OVERHEIDop.straatnaam">Buurtweg</meta:user-defined>
    <meta:user-defined meta:name="OVERHEID.Gemeente/OVERHEID.authority">Rheden</meta:user-defined>
    <meta:user-defined meta:name="OVERHEIDgvop.Informatietype/DC.type">Beschikkingen | afhandeling</meta:user-defined>
    <meta:user-defined meta:name="OVERHEID.Gemeente/DCTERMS.publisher">Rheden</meta:user-defined>
    <meta:user-defined meta:name="xs:date/OVERHEIDop.startdatum">2015-10-07</meta:user-defined>
    <meta:user-defined meta:name="xs:date/OVERHEIDop.einddatum">2015-11-18</meta:user-defined>
    <meta:user-defined meta:name="OVERHEID.EPSG28992/DC.spatial">198743 446351</meta:user-defined>
    <meta:user-defined meta:name="OVERHEIDop.versieInformatie"/>
  </office:meta>
</office:document-meta>
</file>