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organiseren van een Spektakeltocht op 24 oktober 2015 in Norg en omgeving, 23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Spektakeltocht op 24 oktober 2015 in Norg en omgeving</text:p>
            <text:p text:style-name="common-al">Datum verlening: 23 september 2015</text:p>
            <text:p text:style-name="last-al">Binnen zes weken na datum van verlening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92246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4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4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organiseren van een Spektakeltocht op 24 oktober 2015 in Norg en omgeving, 23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246</meta:user-defined>
    <meta:user-defined meta:name="OVERHEIDop.GmbID/DC.identifier">gmb-2015-92246</meta:user-defined>
    <meta:user-defined meta:name="OVERHEID.Gemeente/DC.creator">Noordenveld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HA 7</meta:user-defined>
    <meta:user-defined meta:name="OVERHEIDop.woonplaats">Norg</meta:user-defined>
    <meta:user-defined meta:name="OVERHEIDop.straatnaam">Eener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9-23</meta:user-defined>
    <meta:user-defined meta:name="xs:date/OVERHEIDop.einddatum">2015-11-05</meta:user-defined>
    <meta:user-defined meta:name="OVERHEID.EPSG28992/DC.spatial">226611 565064</meta:user-defined>
    <meta:user-defined meta:name="OVERHEIDop.versieInformatie"/>
  </office:meta>
</office:document-meta>
</file>