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Faelweg 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elweg 5 te Vrouwenpolder</text:p>
            <text:p text:style-name="common-al">het plaatsen van tribunes bij het zeeleeuwenbassin</text:p>
            <text:p text:style-name="common-al">verzenddatum 29-09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224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4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4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Faelweg 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43</meta:user-defined>
    <meta:user-defined meta:name="OVERHEIDop.GmbID/DC.identifier">gmb-2015-92243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RB 5</meta:user-defined>
    <meta:user-defined meta:name="OVERHEIDop.woonplaats">Vrouwenpolder</meta:user-defined>
    <meta:user-defined meta:name="OVERHEIDop.straatnaam">Fael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07</meta:user-defined>
    <meta:user-defined meta:name="xs:date/OVERHEIDop.einddatum">2015-11-19</meta:user-defined>
    <meta:user-defined meta:name="OVERHEID.EPSG28992/DC.spatial">38716 406338</meta:user-defined>
    <meta:user-defined meta:name="OVERHEIDop.versieInformatie"/>
  </office:meta>
</office:document-meta>
</file>