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rtikel 35 ontheffing Drank- en Horecawet, Rappar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
            <text:span text:style-name="nadrukvet">Locatie: Rappardstraat 30</text:span>
          </text:p>
            <text:p text:style-name="common-al">Datum: 30 januari 2015 </text:p>
            <text:p text:style-name="common-al">Dossiernummer: 2015-01-0162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4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 Drank- en Horecawet, Rappard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24</meta:user-defined>
    <meta:user-defined meta:name="OVERHEIDop.GmbID/DC.identifier">gmb-2015-922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CX 28</meta:user-defined>
    <meta:user-defined meta:name="OVERHEIDop.woonplaats">Arnhem</meta:user-defined>
    <meta:user-defined meta:name="OVERHEIDop.straatnaam">Rappar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30</meta:user-defined>
    <meta:user-defined meta:name="xs:date/OVERHEIDop.einddatum">2015-01-30</meta:user-defined>
    <meta:user-defined meta:name="OVERHEID.EPSG28992/DC.spatial">191651 444386</meta:user-defined>
    <meta:user-defined meta:name="OVERHEIDop.versieInformatie"/>
  </office:meta>
</office:document-meta>
</file>