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Noordweg 12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127 te Serooskerke</text:p>
            <text:p text:style-name="common-al">het bouwen van een garage 					 </text:p>
            <text:p text:style-name="common-al">ontvangstdatum 30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3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12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36</meta:user-defined>
    <meta:user-defined meta:name="OVERHEIDop.GmbID/DC.identifier">gmb-2015-9223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V 127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31054 396546</meta:user-defined>
    <meta:user-defined meta:name="OVERHEIDop.versieInformatie"/>
  </office:meta>
</office:document-meta>
</file>