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ronenburg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markt </text:p>
            <text:p text:style-name="common-al">
            <text:span text:style-name="nadrukvet">Locatie: Kronenburgsingel 16</text:span>
          </text:p>
            <text:p text:style-name="common-al">Datum: 15 december 2015</text:p>
            <text:p text:style-name="common-al">Tijden: 14:00 uur tot 20:00 uur</text:p>
            <text:p text:style-name="common-al">Dossiernummer: 2015-07-0113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3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ronenburgsingel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5</meta:user-defined>
    <meta:user-defined meta:name="OVERHEIDop.GmbID/DC.identifier">gmb-2015-9223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EX 16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5</meta:user-defined>
    <meta:user-defined meta:name="xs:date/OVERHEIDop.einddatum">2015-12-15</meta:user-defined>
    <meta:user-defined meta:name="OVERHEID.EPSG28992/DC.spatial">190181 441435</meta:user-defined>
    <meta:user-defined meta:name="OVERHEIDop.versieInformatie"/>
  </office:meta>
</office:document-meta>
</file>