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Tienden II kavel 3 , Zoutelande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ienden II kavel 3</text:p>
            <text:p text:style-name="common-al">het bouwen van een nieuwbouw woning 					 </text:p>
            <text:p text:style-name="common-al">ontvangstdatum 25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223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3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3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Tienden II kavel 3 , Zoutelande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32</meta:user-defined>
    <meta:user-defined meta:name="OVERHEIDop.GmbID/DC.identifier">gmb-2015-9223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Werendieksepa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07</meta:user-defined>
    <meta:user-defined meta:name="xs:date/OVERHEIDop.einddatum">2015-11-19</meta:user-defined>
    <meta:user-defined meta:name="OVERHEID.EPSG28992/DC.spatial">23592 392041</meta:user-defined>
    <meta:user-defined meta:name="OVERHEIDop.versieInformatie"/>
  </office:meta>
</office:document-meta>
</file>