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ruising van Spoorlaan in park Marië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035</text:p>
            <text:p text:style-name="common-al">Datum indiening: 23 september 2015</text:p>
            <text:p text:style-name="common-al">Omschrijving: Het herstellen van een ingestorte duiker</text:p>
            <text:p text:style-name="common-al">
            <text:span text:style-name="nadrukvet">Adres: Kruising van Spoorlaan in park Mariëndaal</text:span>
          </text:p>
            <text:p text:style-name="common-al">Activiteiten: Rijksmonument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uising van Spoorlaan in park Marië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4</meta:user-defined>
    <meta:user-defined meta:name="OVERHEIDop.GmbID/DC.identifier">gmb-2015-92224</meta:user-defined>
    <meta:user-defined meta:name="OVERHEID.Gemeente/DC.creator">Arnhem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</meta:user-defined>
    <meta:user-defined meta:name="OVERHEIDop.woonplaats">Arnhem</meta:user-defined>
    <meta:user-defined meta:name="OVERHEIDop.straatnaam">Spoo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074 444453</meta:user-defined>
    <meta:user-defined meta:name="OVERHEIDop.versieInformatie"/>
  </office:meta>
</office:document-meta>
</file>