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kapvergunning: Koning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970</text:p>
            <text:p text:style-name="common-al">Datum indiening: 25 september 2015</text:p>
            <text:p text:style-name="common-al">Omschrijving: Het kappen van een beukenboom </text:p>
            <text:p text:style-name="common-al">
            <text:span text:style-name="nadrukvet">Adres: Koningsweg 7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222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2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Konings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23</meta:user-defined>
    <meta:user-defined meta:name="OVERHEIDop.GmbID/DC.identifier">gmb-2015-92223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TA 7</meta:user-defined>
    <meta:user-defined meta:name="OVERHEIDop.woonplaats">Arnhem</meta:user-defined>
    <meta:user-defined meta:name="OVERHEIDop.straatnaam">Konings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5093 448430</meta:user-defined>
    <meta:user-defined meta:name="OVERHEIDop.versieInformatie"/>
  </office:meta>
</office:document-meta>
</file>