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 zijnde een reclamevergunning: Koningstraat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5696</text:p>
            <text:p text:style-name="common-al">Datum indiening: 16 september 2015</text:p>
            <text:p text:style-name="common-al">Omschrijving: Het plaatsen van reclame</text:p>
            <text:p text:style-name="common-al">
            <text:span text:style-name="nadrukvet">Adres: Koningstraat 44 </text:span>
          </text:p>
            <text:p text:style-name="common-al">Activiteiten: Reclame 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</text:span>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92222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222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222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 zijnde een reclamevergunning: Koningstraat 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222</meta:user-defined>
    <meta:user-defined meta:name="OVERHEIDop.GmbID/DC.identifier">gmb-2015-92222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DH 44</meta:user-defined>
    <meta:user-defined meta:name="OVERHEIDop.woonplaats">Arnhem</meta:user-defined>
    <meta:user-defined meta:name="OVERHEIDop.straatnaam">Koning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948 443627</meta:user-defined>
    <meta:user-defined meta:name="OVERHEIDop.versieInformatie"/>
  </office:meta>
</office:document-meta>
</file>