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esvergunning: Ket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839</text:p>
            <text:p text:style-name="common-al">Datum indiening: 16 september 2015</text:p>
            <text:p text:style-name="common-al">Omschrijving: Het splitsen van 2 units</text:p>
            <text:p text:style-name="common-al">
            <text:span text:style-name="nadrukvet">Adres: Ketelstraat 4</text:span>
            <text:span text:style-name="nadrukvet">8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esvergunning: Ketel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0</meta:user-defined>
    <meta:user-defined meta:name="OVERHEIDop.GmbID/DC.identifier">gmb-2015-9222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48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98 443834</meta:user-defined>
    <meta:user-defined meta:name="OVERHEIDop.versieInformatie"/>
  </office:meta>
</office:document-meta>
</file>