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10</text:p>
            <text:p text:style-name="common-al">Datum indiening: 17 september 2015</text:p>
            <text:p text:style-name="common-al">Omschrijving: Kappen van bomen t.b.v. realiseren nieuwe toiletgebouwen</text:p>
            <text:p text:style-name="common-al">
            <text:span text:style-name="nadrukvet">Adres: Hoeferlaan 4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19</meta:user-defined>
    <meta:user-defined meta:name="OVERHEIDop.GmbID/DC.identifier">gmb-2015-92219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