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in- en uitritvergunning: Dr. Joop den Uylsingel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19</text:p>
            <text:p text:style-name="common-al">Datum indiening: 18 september 2015</text:p>
            <text:p text:style-name="common-al">Omschrijving: Aanleggen van een in/uitrit</text:p>
            <text:p text:style-name="common-al">
            <text:span text:style-name="nadrukvet">Adres: Dr. Joop den Uylsingel 106 </text:span>
          </text:p>
            <text:p text:style-name="common-al">Activiteiten: Uitweg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1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in- en uitritvergunning: Dr. Joop den Uylsingel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16</meta:user-defined>
    <meta:user-defined meta:name="OVERHEIDop.GmbID/DC.identifier">gmb-2015-9221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GV 106</meta:user-defined>
    <meta:user-defined meta:name="OVERHEIDop.woonplaats">Arnhem</meta:user-defined>
    <meta:user-defined meta:name="OVERHEIDop.straatnaam">Dr. Joop den Uyl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57 439602</meta:user-defined>
    <meta:user-defined meta:name="OVERHEIDop.versieInformatie"/>
  </office:meta>
</office:document-meta>
</file>