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: Braamberg-west, gelegen aan de Wagnerlaan, weide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5672</text:p>
            <text:p text:style-name="common-al">Datum indiening: 18 september 2015</text:p>
            <text:p text:style-name="common-al">Omschrijving: Het bouwen van een schuilstal met opslagruimte</text:p>
            <text:p text:style-name="common-al">
            <text:span text:style-name="nadrukvet">Adres: Braamberg-west, gelegen aan de Wagnerlaan, weide 12</text:span>
          </text:p>
            <text:p text:style-name="common-al">Activiteiten: Bouwen</text:p>
            <text:p text:style-name="tussenkopcur">
            <text:span text:style-name="nadrukvet">INZIEN</text:span>
          </text:p>
            <text:p text:style-name="common-al">De publicatie van de reguliere aanvragen omgevingsvergunning heeft een informatief karakter. Om een aanvraag digitaal in te zien kunt u contact opnemen met het loket Bouwen Wonen en Leefomgeving, Stadhuis, Koningstraat 38, Arnhem, telefoon 0900-1809 of stuur een mail naar LoketBWL@arnhem.nl.</text:p>
            <text:p text:style-name="common-al">Nadere informatie over de publicatie staat op de gemeentelijke website. </text:p>
            <text:p text:style-name="last-al">Voor meer informatie over openbare bekendmakingen zie: <text:span text:style-name="nadrukondlijn">http://</text:span><text:a xlink:href="http://www.arnhem.nl/Actualiteiten/Openbare_Bekendmakingen/Algemene_toelichting_Openbare_Bekendmakingen" xlink:type="simple"><text:span text:style-name="nadrukondlijn">www.arnhem.nl/Actualiteiten/Openbare_Bekendmakingen/Algemene_toelichting_Openbare_Bekendmaking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92215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215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215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Braamberg-west, gelegen aan de Wagnerlaan, weide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92215</meta:user-defined>
    <meta:user-defined meta:name="OVERHEIDop.GmbID/DC.identifier">gmb-2015-92215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5AG 122</meta:user-defined>
    <meta:user-defined meta:name="OVERHEIDop.woonplaats">Arnhem</meta:user-defined>
    <meta:user-defined meta:name="OVERHEIDop.straatnaam">Wagnerlaan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1269 445804</meta:user-defined>
    <meta:user-defined meta:name="OVERHEIDop.versieInformatie"/>
  </office:meta>
</office:document-meta>
</file>